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79cm" fo:margin-left="-0.199cm" table:align="left" style:writing-mode="lr-tb"/>
    </style:style>
    <style:style style:name="Таблица1.A" style:family="table-column">
      <style:table-column-properties style:column-width="8.28cm"/>
    </style:style>
    <style:style style:name="Таблица1.B" style:family="table-column">
      <style:table-column-properties style:column-width="8.299cm"/>
    </style:style>
    <style:style style:name="Таблица1.1" style:family="table-row">
      <style:table-row-properties style:min-row-height="2.94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12.118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margin-left="-0.3cm" fo:margin-right="0cm" fo:text-indent="0cm" style:auto-text-indent="false"/>
    </style:style>
    <style:style style:name="P5" style:family="paragraph" style:parent-style-name="Standard">
      <style:paragraph-properties fo:margin-left="-0.3cm" fo:margin-right="0cm" fo:line-height="150%" fo:text-indent="0cm" style:auto-text-indent="false"/>
    </style:style>
    <style:style style:name="P6" style:family="paragraph" style:parent-style-name="Standard">
      <style:paragraph-properties fo:margin-left="-0.3cm" fo:margin-right="0cm" fo:line-height="150%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-0.3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-0.3cm" fo:margin-right="0cm" fo:line-height="150%" fo:text-indent="0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9" style:family="paragraph" style:parent-style-name="Standard" style:master-page-name="Standard">
      <style:paragraph-properties fo:margin-left="-0.3cm" fo:margin-right="0cm" fo:text-indent="0cm" style:auto-text-indent="false" style:page-number="auto"/>
    </style:style>
    <style:style style:name="P10" style:family="paragraph" style:parent-style-name="Standard">
      <style:paragraph-properties fo:margin-left="-0.3cm" fo:margin-right="0cm" fo:line-height="150%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/>
    </style:style>
    <style:style style:name="P11" style:family="paragraph" style:parent-style-name="Standard">
      <style:paragraph-properties fo:margin-left="-0.3cm" fo:margin-right="0cm" fo:line-height="150%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-0.3cm" fo:margin-right="0cm" fo:line-height="150%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2.118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text-properties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tyle="normal" fo:font-weight="bold" style:font-style-asian="normal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<text:s text:c="37"/></text:span><text:span text:style-name="T4">Д О Г О В О Р </text:span></text:p>
      <text:p text:style-name="P7"><text:s text:c="5"/></text:p>
      <text:p text:style-name="Standard"><text:span text:style-name="T4"><text:s text:c="2"/>г. Москва <text:s text:c="62"/>«___» _____________201_г.</text:span> <text:s text:c="9"/></text:p>
      <text:p text:style-name="P4"/>
      <text:p text:style-name="P5">_______________________________________________________________________________проживающий по адресу: ________________________________________________________ <text:s text:c="127"/></text:p>
      <text:p text:style-name="P8">именуемый в дальнейшем «Подрядчик» с одной стороны, и гражданин(ка)_______________ ______________________________________________ ____________ проживающ__ по адресу:______________________ __________________________________________________ именуемый в дальнейшем «Заказчик» с другой стороны, заключили Договор о нижеследующем. <text:s text:c="3"/></text:p>
      <text:p text:style-name="P10"><text:s text:c="56"/>1.Предмет договора</text:p>
      <text:p text:style-name="P5">1.1. Заказчик поручает, а Подрядчик принимает на себя обязательства,по доставке комплекта лесоматериала на дом, с половыми и потолочными балками,пиломатериалом <text:s text:c="3"/>на крышу, также расходным материалом. <text:s/></text:p>
      <text:p text:style-name="P5">Дом __________________ <text:s text:c="2"/>Размер_______________ <text:s text:c="3"/>Рубка углов_____________________</text:p>
      <text:p text:style-name="P5">Высота дома___________ <text:s text:c="6"/>Наличие капитальных стен______________</text:p>
      <text:p text:style-name="P5">Наличие рубленных фронтонов_____________ <text:s text:c="2"/>Обработка сруба_______________________</text:p>
      <text:p text:style-name="P1"/>
      <text:p text:style-name="P5">Пиломатериал в количестве:</text:p>
      <text:p text:style-name="P5">_______________________________________________________________________________ </text:p>
      <text:p text:style-name="P5"><text:span text:style-name="T6">__</text:span>____________________________________________________________________________</text:p>
      <text:p text:style-name="P5">_______________________________________________________________________________</text:p>
      <text:p text:style-name="P5">1.2. Расходные материалы</text:p>
      <text:p text:style-name="P5">______________________________________________________________________________________________________________________________________________________________</text:p>
      <text:p text:style-name="P5"/>
      <text:p text:style-name="P5">1.3. Подрядчик <text:s/>выполняет погрузочные работы в автомобильный транспорт, доставку <text:s/>всего вышеперечисленного материала на участок Заказчика по адресу:__________________ ______________________________________________________________________________ Монтаж привезенного материала осуществляется бригадой плотников из 4-5 человек</text:p>
      <text:p text:style-name="P5">согласно прилагаемому проекту <text:s text:c="76"/></text:p>
      <text:p text:style-name="P5"><text:s text:c="180"/></text:p>
      <text:p text:style-name="P6"><text:s text:c="38"/></text:p>
      <text:p text:style-name="P6"><text:s text:c="190"/></text:p>
      <text:p text:style-name="P5"><text:soft-page-break/></text:p>
      <text:p text:style-name="P5"><text:s text:c="61"/><text:span text:style-name="T1">2.Общая стоимость</text:span></text:p>
      <text:p text:style-name="P5">2.1. Общая стоимость заказа, с выше указанным комплектом материалов (п. 1.2.), согласно настоящему Договору<text:span text:style-name="T6">, </text:span>составляет ______________________________________________________________________рублей</text:p>
      <text:p text:style-name="P11"/>
      <text:p text:style-name="P5"/>
      <text:p text:style-name="P5"><text:s text:c="58"/><text:span text:style-name="T1">3.Обязанности сторон <text:s text:c="54"/></text:span></text:p>
      <text:p text:style-name="P5">3.1.<text:span text:style-name="T1"> </text:span>Подрядчик обязуется доставить комплект пиломатериала, расходные материалы согласно настоящему Договору, на участок Заказчика (п. 1.3.).</text:p>
      <text:p text:style-name="P5">3.2. Подрядчик обязуется выполнить монтаж дома, под крышу, покрытием _____________ с использованием выше указанного материала, с соблюдением всех технологий.</text:p>
      <text:p text:style-name="P5">3.3. Заказчик обязуется принять и оплатить поставленные строительные материалы указанные выше.</text:p>
      <text:p text:style-name="P5">3.4. Заказчик <text:s/>обязуется <text:s/>обеспечить подъезд транспортного средства, перевозимого выше указанного материала, к месту строительства.</text:p>
      <text:p text:style-name="P5">3.5. Заказчик обязуется предоставить место для проживания бригады плотников, электричество.</text:p>
      <text:p text:style-name="P5"/>
      <text:p text:style-name="P5"><text:span text:style-name="T5"><text:s text:c="51"/>4.</text:span><text:span text:style-name="T1"> Условия платежа</text:span></text:p>
      <text:p text:style-name="P5">4.1. Заказчик выплачивает Подрядчику аванс в размере _______________________________ _____________________ рублей,при заключении Договора</text:p>
      <text:p text:style-name="P5">4.2. Заказчик выплачивает Подрядчику _____________________________________________ <text:s/>_____________________ <text:s/>рублей при доставке комплекта пиломатериала, указанного выше, на участок Заказчика, или по договоренности на расчётный счет. </text:p>
      <text:p text:style-name="P5">4.3. По окончании и приемки работ Заказчик выплачивает бригаде плотников, сумму в размере _____________________________________________________________________ ____________________ <text:s text:c="2"/>рублей</text:p>
      <text:p text:style-name="P5">4.4. Сумма оплаты на каждом этапе согласовывается и остаётся неизменной, <text:s/>до выполнения всех работ указанных в Приложении</text:p>
      <text:p text:style-name="P5">4.5. Работа считается выполненной только после подписания обеими сторонами акта выполненных работ.</text:p>
      <text:p text:style-name="P5"><text:s text:c="166"/></text:p>
      <text:p text:style-name="P6"><text:s text:c="163"/></text:p>
      <text:p text:style-name="P6"><text:soft-page-break/></text:p>
      <text:p text:style-name="P6"><text:s text:c="52"/>5.Ответственность сторон</text:p>
      <text:p text:style-name="P5">5.1. За нарушение условий Договора виновная сторона возмещает другой стороне все причинённые этим убытки в порядке, предусмотренным действующим Законодательством. 5.2. За нарушение иных условий Договора виновная сторона несёт ответственность, согласно действующему Законодательству.</text:p>
      <text:p text:style-name="P5">5.3. Споры и разногласия, которые могут возникнуть при исполнении данного Договора, будут по возможности разрешаться путём переговоров между сторонами.</text:p>
      <text:p text:style-name="P5">В случае не возможности урегулирования спорных вопросов путём переговоров между сторонами, споры, будут рассматриваться, в судебном порядке. <text:s text:c="112"/></text:p>
      <text:p text:style-name="P5"><text:s/></text:p>
      <text:p text:style-name="P1"><text:span text:style-name="Emphasis"><text:s text:c="40"/></text:span><text:span text:style-name="Emphasis"><text:span text:style-name="T7">6. Форс - мажорные обстоятельства. <text:s text:c="2"/></text:span></text:span></text:p>
      <text:p text:style-name="P1"><text:span text:style-name="Emphasis"><text:span text:style-name="T7"/></text:span></text:p>
      <text:p text:style-name="P1">6.1. Стороны не несут ответственности за полное, или частичное неисполнение обязательств, предусмотренных настоящим Договором, если такое неисполнение является в <text:s/>соответствии с законодательством Российской Федерации, связано с обстоятельством непреодолимой силы (стихийное бедствие, катастрофа, военные действия и т.д.)</text:p>
      <text:p text:style-name="P1"/>
      <text:p text:style-name="P1"><text:span text:style-name="T1"><text:s text:c="45"/>7. Сроки действия договора. <text:s text:c="53"/></text:span><text:s/>7.1. Доставка материала на участок Заказчика (п. 1.3.) не позднее ____ <text:s/>_________201__г.</text:p>
      <text:p text:style-name="P1">7.3. Монтаж дома. не позднее ___ <text:s/>____________ 201__г.</text:p>
      <text:p text:style-name="P1">Договор вступает в силу после получения предоплаты в размере__________________________________________________________рублей, <text:s text:c="2"/></text:p>
      <text:p text:style-name="P1">И подписания его Заказчиком и Подрядчиком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Заказчик :</text:p>
            <text:p text:style-name="Standard"/>
            <text:p text:style-name="P2"/>
            <text:p text:style-name="Standard"><text:span text:style-name="T6">_______________/</text:span> <text:s text:c="25"/>/</text:p>
          </table:table-cell>
          <table:table-cell table:style-name="Таблица1.B1" office:value-type="string">
            <text:p text:style-name="P3">Подрядчик:</text:p>
            <text:p text:style-name="Standard"/>
            <text:p text:style-name="Standard"/>
            <text:p text:style-name="Standard"/>
            <text:p text:style-name="Standard">_________________________ / <text:s text:c="20"/>/ </text:p>
          </table:table-cell>
        </table:table-row>
      </table:table>
      <text:p text:style-name="P14"/>
      <text:p text:style-name="P14"><text:s text:c="213"/></text:p>
      <text:p text:style-name="P15"/>
      <text:p text:style-name="P14"/>
      <text:p text:style-name="P14"><text:s text:c="50"/></text:p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><text:s text:c="49"/>Акт приёма сдачи работ</text:p>
      <text:p text:style-name="P15"/>
      <text:p text:style-name="P16"><text:s text:c="4"/>Все выше перечисленные работы выполнены качественно,и в срок, <text:s text:c="6"/>притензий <text:s/>друг к другу не имеем:</text:p>
      <text:p text:style-name="P14"/>
      <text:p text:style-name="P14"/>
      <text:p text:style-name="P14"/>
      <text:p text:style-name="Standard">Подрядчик_____________ <text:s text:c="31"/>Заказчик_______________</text:p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Название_20_Знак" style:display-name="Название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 text:c="226"/></text:p>
        <text:p text:style-name="Footer"><text:s text:c="60"/></text:p>
        <text:p text:style-name="Text_20_body"><text:s text:c="59"/><text:span text:style-name="MT1"><text:s text:c="3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 О Г О В О Р</dc:title>
    <meta:initial-creator>Sam</meta:initial-creator>
    <meta:creation-date>2014-05-13T21:45:00</meta:creation-date>
    <dc:date>2017-11-29T16:19:13.34</dc:date>
    <meta:print-date>2012-03-12T20:14:00</meta:print-date>
    <meta:editing-cycles>3</meta:editing-cycles>
    <meta:editing-duration>PT21M47S</meta:editing-duration>
    <meta:generator>OpenOffice.org/3.4$Win32 OpenOffice.org_project/340m1$Build-9590</meta:generator>
    <meta:document-statistic meta:table-count="1" meta:image-count="0" meta:object-count="0" meta:page-count="4" meta:paragraph-count="60" meta:word-count="472" meta:character-count="7340"/>
  </office:meta>
</office:document-meta>
</file>